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E4DFEC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237.75pt" style:use-optimal-row-height="false" fo:break-before="auto"/>
    </style:style>
    <style:style style:name="ro6" style:family="table-row">
      <style:table-row-properties style:row-height="312pt" style:use-optimal-row-height="false" fo:break-before="auto"/>
    </style:style>
    <style:style style:name="ro7" style:family="table-row">
      <style:table-row-properties style:row-height="25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9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CR_OSFE_JUL-DI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3" table:number-columns-repeated="16361" table:default-cell-style-name="ce1"/>
        <table:table-row table:style-name="ro1">
          <table:table-cell office:value-type="string" table:style-name="ce2">
            <text:p>Índice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7">
            <text:p>Sujeto obligado:</text:p>
          </table:table-cell>
          <table:covered-table-cell/>
          <table:table-cell office:value-type="string" table:number-columns-spanned="5" table:number-rows-spanned="1" table:style-name="ce18">
            <text:p>ÓRGANO SUPERIOR DE FISCALIZACIÓN DEL ESTADO DE OAXACA</text:p>
          </table:table-cell>
          <table:covered-table-cell table:number-columns-repeated="4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7">
            <text:p>Periodo del Índice:</text:p>
          </table:table-cell>
          <table:covered-table-cell/>
          <table:table-cell office:value-type="string" table:number-columns-spanned="5" table:number-rows-spanned="1" table:style-name="ce18">
            <text:p>JULIO - DICIEMBRE DE 2021</text:p>
          </table:table-cell>
          <table:covered-table-cell table:number-columns-repeated="4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7">
            <text:p>Fecha de actualización:</text:p>
          </table:table-cell>
          <table:covered-table-cell/>
          <table:table-cell office:value-type="string" table:number-columns-spanned="5" table:number-rows-spanned="1" table:style-name="ce18">
            <text:p>25 DE FEBRERO DE 2022</text:p>
          </table:table-cell>
          <table:covered-table-cell table:number-columns-repeated="4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SUB AUDITORIA A CARGO DE LA FISCALIZACIÓN DE LAS CUENTAS PÚBLICAS MUNICIPALES</text:p>
          </table:table-cell>
          <table:table-cell office:value-type="string" table:style-name="ce13">
            <text:p>OSFE/SFCPM/DAMB/DMSE/0018/2020, OSFE/SFCPM/DAMA/DMSE/0017/2020, OSFE/SFCPM/DAMA/DMSE/0033/2020 Y OSFE/SFCPM/DAMA/DMSE/0025/2020, ASÍ COMO <text:s/>OA/SFCPM/SEM/009/2020, OA/SFCPM/SEM/008/2020, OA/SFCPM/SEM/010/2020 Y OA/SFCPM/SEM/012/2020</text:p>
          </table:table-cell>
          <table:table-cell office:value-type="string" table:style-name="ce19">
            <text:p>EXPEDIENTES DE DENUNCIA POR SITUACIÓN EXCEPCIONAL, ASÍ COMO LOS EXPEDIENTES DE AUDITORÍA POR SITUACIÓN EXCEPCIONAL.</text:p>
          </table:table-cell>
          <table:table-cell office:value-type="string" table:style-name="ce10">
            <text:p>A TRAVÉS DE LA SOLICITUD DE INFORMACIÓN RECIBIDA EN LA PLATAFORMA NACIONAL DE TRANSPARENCIA (INFOMEX-PNT) CON NUMERO DE FOLIO 00506021</text:p>
          </table:table-cell>
          <table:table-cell office:value-type="float" office:value="5" table:content-validation-name="val1" table:style-name="ce11">
            <text:p>5</text:p>
          </table:table-cell>
          <table:table-cell office:value-type="date" office:date-value="2021-08-12T00:00:00" table:content-validation-name="val2" table:style-name="ce12">
            <text:p>12/08/2021</text:p>
          </table:table-cell>
          <table:table-cell office:value-type="date" office:date-value="2026-08-12T00:00:00" table:content-validation-name="val9" table:style-name="ce12">
            <text:p>12/08/2026</text:p>
          </table:table-cell>
          <table:table-cell office:value-type="string" table:content-validation-name="val3" table:style-name="ce21">
            <text:p>ARTICULO 113 FRACCION VI DE LA LEY GENERAL DE TRANSPARENCIA Y ACCESO A LA INFORMACIÓN PÚBLICA, Y ARTÍCULO 49 FRACCIÓN VII DE LA LEY DE TRANSPARENCIA Y ACCESO A LA INFORMACIÓN PÚBLICA PARA EL ESTADO DE OAXACA.</text:p>
          </table:table-cell>
          <table:table-cell office:value-type="string" table:style-name="ce23">
            <text:p>POR CONSIDERARSE QUE DEBE SER PROTEGIDA Y NO PUEDE SER DIVULGADA POR QUE CAUSARÍA LOS SIGUIENTES DAÑOS: OBSTRUIRÍA LAS ACTIVIDADES DE VERIFICACIÓN, INSPECCIÓN Y AUDITORÍA RELATIVAS AL CUMPLIMIENTO DE LAS LEYES, LO ANTERIOR POR SITUARSE DENTRO DE LOS SUPUESTOS PREVISTOS EN EL ARTÍCULO 49 FRACCIÓN VII DE LA LEY DE TRANSPARENCIA Y ACCESO A LA INFORMACIÓN PÚBLICA PARA EL ESTADO DE OAXACA</text:p>
          </table:table-cell>
          <table:table-cell office:value-type="string" table:style-name="ce23">
            <text:p>POR CONSIDERARSE QUE DEBE SER PROTEGIDA Y NO PUEDE SER DIVULGADA POR QUE CAUSARÍA LOS SIGUIENTES DAÑOS: OBSTRUIRÍA LAS ACTIVIDADES DE VERIFICACIÓN, INSPECCIÓN Y AUDITORÍA RELATIVAS AL CUMPLIMIENTO DE LAS LEYES, LO ANTERIOR POR SITUARSE DENTRO DE LOS SUPUESTOS PREVISTOS EN EL ARTÍCULO 49 FRACCIÓN VII DE LA LEY DE TRANSPARENCIA Y ACCESO A LA INFORMACIÓN PÚBLICA PARA EL ESTADO DE OAXACA</text:p>
          </table:table-cell>
          <table:table-cell office:value-type="string" table:style-name="ce11">
            <text:p>COMPLETA</text:p>
          </table:table-cell>
          <table:table-cell office:value-type="string" table:style-name="ce11">
            <text:p>COMPLETA</text:p>
          </table:table-cell>
          <table:table-cell office:value-type="date" office:date-value="2021-08-12T00:00:00" table:content-validation-name="val4" table:style-name="ce12">
            <text:p>12/08/2021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 APLICA</text:p>
          </table:table-cell>
          <table:table-cell table:content-validation-name="val6" table:style-name="ce14"/>
          <table:table-cell table:content-validation-name="val5" table:style-name="ce15"/>
          <table:table-cell table:content-validation-name="val7" table:style-name="ce15"/>
          <table:table-cell office:value-type="string" table:content-validation-name="val8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table:number-columns-repeated="16361" table:style-name="ce16"/>
        </table:table-row>
        <table:table-row table:style-name="ro6">
          <table:table-cell office:value-type="string" table:style-name="ce9">
            <text:p>AUDITORÍA ESPECIAL DE SEGUIMIENTO E INVESTIGACIÓN A MUNICIPIOS</text:p>
          </table:table-cell>
          <table:table-cell office:value-type="string" table:style-name="ce19">
            <text:p>OBSERVACIONES PRELIMINARES Y RESULTADOS FINALES DE LA AUDITORÍA PRACTICADA AL MUNICIPIO DE SANTIAGO HUAJOLOTITLAN, DISTRITO DE HUAJUAPAN, OAXACA, EJERCICIO FISCAL COMPRENDIDO DEL 01 DE ENERO AL 31 DE DICIEMBRE DE 2018.</text:p>
          </table:table-cell>
          <table:table-cell office:value-type="string" table:style-name="ce19">
            <text:p>OBSERVACIONES PRELIMINARES Y RESULTADOS FINALES DE LA AUDITORÍA PRACTICADA AL MUNICIPIO DE SANTIAGO HUAJOLOTITLAN, DISTRITO DE HUAJUAPAN, OAXACA, EJERCICIO FISCAL COMPRENDIDO DEL 01 DE ENERO AL 31 DE DICIEMBRE DE 2018.</text:p>
          </table:table-cell>
          <table:table-cell office:value-type="string" table:style-name="ce10">
            <text:p>SOLICITUD POR ESCRITO RECIBIDA EN LA OFICIALÍA DE PARTES DE ESTE ÓRGANO SUPERIOR DE FISCALIZACIÓN DEL ESTADO DE OAXACA.</text:p>
          </table:table-cell>
          <table:table-cell office:value-type="float" office:value="5" table:content-validation-name="val1" table:style-name="ce11">
            <text:p>5</text:p>
          </table:table-cell>
          <table:table-cell office:value-type="date" office:date-value="2021-12-17T00:00:00" table:content-validation-name="val2" table:style-name="ce12">
            <text:p>17/12/2021</text:p>
          </table:table-cell>
          <table:table-cell office:value-type="date" office:date-value="2026-12-17T00:00:00" table:content-validation-name="val9" table:style-name="ce12">
            <text:p>17/12/2026</text:p>
          </table:table-cell>
          <table:table-cell office:value-type="string" table:content-validation-name="val3" table:style-name="ce21">
            <text:p>ARTICULO 113 FRACCIONES VII, IX Y XI DE LA LEY GENERAL DE TRANSPARENCIA Y ACCESO A LA INFORMACIÓN PÚBLICA, Y ARTÍCULO 54 FRACCIONES V, VI, XII Y XIII DE LA LEY DE TRANSPARENCIA, ACCESO A LA INFORMACIÓN PÚBLICA Y BUEN GOBIERNO DEL ESTADO DE OAXACA.</text:p>
          </table:table-cell>
          <table:table-cell office:value-type="string" table:style-name="ce22">
            <text:p>LA DIVULGACIÓN DE LA INFORMACIÓN GENERARÍA QUE LAS PERSONAS QUE NO SON PARTE DEL PROCEDIMIENTO ADMINISTRATIVO <text:s/>CONSTRUYAN JUICIOS DE VALOR RESPECTO A LAS POSIBLES RESOLUCIONES DEL PROCEDIMIENTO, LO QUE CONSTITUYE UN RIESGO INMINENTE QUE AL CONOCERSE DICHA INFORMACIÓN AFECTARÍA LOS DERECHOS DEL DEBIDO PROCESO DE LOS PRESUNTOS RESPONSABLES Y A SU VEZ OBSTRUIRÍA LOS PROCEDIMIENTOS PARA FINCAR RESPONSABILIDAD A LOS SERVIDORES PÚBLICOS, POR LO QUE SE COLOCA A LOS PRESUNTOS RESPONSABLES EN ESTADO VULNERABLE ANTE EL DESTINO Y USO DE LA INFORMACIÓN, QUE HAGAN LAS PERSONAS QUE SOLICITAN EL ACCESO A LA MISMA, PUES NO DEBE PERDERSE DE VISTA QUE TODAVÍA NO EXISTE RESOLUCIÓN ALGUNA QUE CAUSE ESTADO EN EL PROCEDIMIENTO DE RESPONSABILIDAD ADMINISTRATIVA.</text:p>
          </table:table-cell>
          <table:table-cell office:value-type="string" table:style-name="ce22">
            <text:p>LA DIVULGACIÓN DE LA INFORMACIÓN GENERARÍA QUE LAS PERSONAS QUE NO SON PARTE DEL PROCEDIMIENTO ADMINISTRATIVO <text:s/>CONSTRUYAN JUICIOS DE VALOR RESPECTO A LAS POSIBLES RESOLUCIONES DEL PROCEDIMIENTO, LO QUE CONSTITUYE UN RIESGO INMINENTE QUE AL CONOCERSE DICHA INFORMACIÓN AFECTARÍA LOS DERECHOS DEL DEBIDO PROCESO DE LOS PRESUNTOS RESPONSABLES Y A SU VEZ OBSTRUIRÍA LOS PROCEDIMIENTOS PARA FINCAR RESPONSABILIDAD A LOS SERVIDORES PÚBLICOS, POR LO QUE SE COLOCA A LOS PRESUNTOS RESPONSABLES EN ESTADO VULNERABLE ANTE EL DESTINO Y USO DE LA INFORMACIÓN, QUE HAGAN LAS PERSONAS QUE SOLICITAN EL ACCESO A LA MISMA, PUES NO DEBE PERDERSE DE VISTA QUE TODAVÍA NO EXISTE RESOLUCIÓN ALGUNA QUE CAUSE ESTADO EN EL PROCEDIMIENTO DE RESPONSABILIDAD ADMINISTRATIVA.</text:p>
          </table:table-cell>
          <table:table-cell office:value-type="string" table:style-name="ce11">
            <text:p>COMPLETA</text:p>
          </table:table-cell>
          <table:table-cell office:value-type="string" table:style-name="ce11">
            <text:p>COMPLETA</text:p>
          </table:table-cell>
          <table:table-cell office:value-type="date" office:date-value="2021-12-17T00:00:00" table:content-validation-name="val4" table:style-name="ce12">
            <text:p>17/12/2021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 APLICA</text:p>
          </table:table-cell>
          <table:table-cell table:content-validation-name="val6" table:style-name="ce14"/>
          <table:table-cell table:content-validation-name="val5" table:style-name="ce15"/>
          <table:table-cell table:content-validation-name="val7" table:style-name="ce15"/>
          <table:table-cell office:value-type="string" table:content-validation-name="val8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table:number-columns-repeated="16361"/>
        </table:table-row>
        <table:table-row table:style-name="ro7">
          <table:table-cell office:value-type="string" table:style-name="ce24">
            <text:p>AUDITORÍA ESPECIAL DE SEGUIMIENTO E INVESTIGACIÓN A MUNICIPIOS</text:p>
          </table:table-cell>
          <table:table-cell office:value-type="string" table:style-name="ce25">
            <text:p>OA/CPM/022/2019</text:p>
          </table:table-cell>
          <table:table-cell office:value-type="string" table:style-name="ce25">
            <text:p>EXPEDIENTE DE AUDITORÍA PRACTICADA AL MUNICIPIO DE MAGDALENA PEÑASCO, TLAXIACO, 2018</text:p>
          </table:table-cell>
          <table:table-cell office:value-type="string" table:style-name="ce10">
            <text:p>A TRAVÉS DE LA SOLICITUD DE INFORMACIÓN RECIBIDA EN LA PLATAFORMA NACIONAL DE TRANSPARENCIA CON NUMERO DE FOLIO 201743721000012</text:p>
          </table:table-cell>
          <table:table-cell office:value-type="float" office:value="5" table:content-validation-name="val1" table:style-name="ce26">
            <text:p>5</text:p>
          </table:table-cell>
          <table:table-cell office:value-type="date" office:date-value="2021-12-14T00:00:00" table:content-validation-name="val2" table:style-name="ce27">
            <text:p>14/12/2021</text:p>
          </table:table-cell>
          <table:table-cell office:value-type="date" office:date-value="2026-12-14T00:00:00" table:content-validation-name="val9" table:style-name="ce27">
            <text:p>14/12/2026</text:p>
          </table:table-cell>
          <table:table-cell office:value-type="string" table:content-validation-name="val3" table:style-name="ce21">
            <text:p>ARTICULO 113 FRACCIONES VI, VII Y X DE LA LEY GENERAL DE TRANSPARENCIA Y ACCESO A LA INFORMACIÓN PÚBLICA, Y ARTÍCULO 54 FRACCIONES V, VI, VII Y XII DE LA LEY DE TRANSPARENCIA, ACCESO A LA INFORMACIÓN PÚBLICA Y BUEN GOBIERNO DEL ESTADO DE OAXACA.</text:p>
          </table:table-cell>
          <table:table-cell office:value-type="string" table:style-name="ce28">
            <text:p>POR CONSIDERARSE QUE DEBE SER PROTEGIDA Y NO PUEDE SER DIVULGADA POR QUE CAUSARÍA LOS SIGUIENTES DAÑOS: OBSTRUIRÍA LAS ACTIVIDADES DE VERIFICACIÓN, INSPECCIÓN Y AUDITORÍA RELATIVAS AL CUMPLIMIENTO DE LA LEY DE FISCALIZACIÓN SUPERIOR Y RENDICIÓN DE CUENTAS PARA EL ESTADO DE OAXACA, QUE CONTIENEN OPINIONES, RECOMENDACIONES O PUNTOS DE VISTA QUE FORMAN PARTE DEL PROCESO DELIBERATIVO DE LOS SERVIDORES PÚBLICOS PERO QUE TODAVÍA NO SE ADOPTA LA DECISIÓN DEFINITIVA POR LO QUE SI SE DA A CONOCER LA INFORMACIÓN DE MANERA ANTICIPADA AFECTARÍA LOS DERECHOS DEL DEBIDO PROCESO Y PODRÍA INCURRIR EN ALGUNA SANCIÓN DE RESPONSABILIDAD ADMINISTRATIVA POR OBSTRUIR ACTIVIDADES DE PREVENCIÓN O PERSECUCIÓN DE ALGÚN DELITO Y SOBRE TODO DAÑAR LA ESTABILIDAD ECONÓMICA Y FINANCIERA DEL MUNICIPIO</text:p>
          </table:table-cell>
          <table:table-cell office:value-type="string" table:style-name="ce28">
            <text:p>POR CONSIDERARSE QUE DEBE SER PROTEGIDA Y NO PUEDE SER DIVULGADA POR QUE CAUSARÍA LOS SIGUIENTES DAÑOS: OBSTRUIRÍA LAS ACTIVIDADES DE VERIFICACIÓN, INSPECCIÓN Y AUDITORÍA RELATIVAS AL CUMPLIMIENTO DE LA LEY DE FISCALIZACIÓN SUPERIOR Y RENDICIÓN DE CUENTAS PARA EL ESTADO DE OAXACA, QUE CONTIENEN OPINIONES, RECOMENDACIONES O PUNTOS DE VISTA QUE FORMAN PARTE DEL PROCESO DELIBERATIVO DE LOS SERVIDORES PÚBLICOS PERO QUE TODAVÍA NO SE ADOPTA LA DECISIÓN DEFINITIVA POR LO QUE SI SE DA A CONOCER LA INFORMACIÓN DE MANERA ANTICIPADA AFECTARÍA LOS DERECHOS DEL DEBIDO PROCESO Y PODRÍA INCURRIR EN ALGUNA SANCIÓN DE RESPONSABILIDAD ADMINISTRATIVA POR OBSTRUIR ACTIVIDADES DE PREVENCIÓN O PERSECUCIÓN DE ALGÚN DELITO Y SOBRE TODO DAÑAR LA ESTABILIDAD ECONÓMICA Y FINANCIERA DEL MUNICIPIO</text:p>
          </table:table-cell>
          <table:table-cell office:value-type="string" table:style-name="ce11">
            <text:p>COMPLETA</text:p>
          </table:table-cell>
          <table:table-cell office:value-type="string" table:style-name="ce11">
            <text:p>COMPLETA</text:p>
          </table:table-cell>
          <table:table-cell office:value-type="date" office:date-value="2021-12-14T00:00:00" table:content-validation-name="val4" table:style-name="ce12">
            <text:p>14/12/2021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 APLICA</text:p>
          </table:table-cell>
          <table:table-cell table:content-validation-name="val6" table:style-name="ce14"/>
          <table:table-cell table:content-validation-name="val5" table:style-name="ce15"/>
          <table:table-cell table:content-validation-name="val7" table:style-name="ce15"/>
          <table:table-cell office:value-type="string" table:content-validation-name="val8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NO APLICA</text:p>
          </table:table-cell>
          <table:table-cell table:number-columns-repeated="1636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CR_OSFE_JUL-DIC_2021.A7:IECR_OSFE_JUL-DIC_2021.W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dmundo Fernando Vázquez Serralde</meta:initial-creator>
    <dc:creator>JUAN MANUEL CANO GUZMAN</dc:creator>
    <meta:creation-date>2016-09-19T17:34:32Z</meta:creation-date>
    <dc:date>2022-02-25T20:41:17Z</dc:date>
    <meta:print-date>2022-02-25T20:41:14Z</meta:print-date>
  </office:meta>
</office:document-meta>
</file>